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40.00pt" fo:font-weight="bold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53.00pt" fo:font-weight="normal" fo:font-family="'Times New Roman'" style:font-family-asian="'Times New Roman'" style:font-family-complex="'Times New Roman'" fo:background-color="transparent" fo:color="#ff0000"/>
    </style:style>
    <style:style style:name="T9" style:family="text">
      <style:text-properties fo:font-size="28.00pt" fo:font-weight="normal" fo:font-family="'Times New Roman'" style:font-family-asian="'Times New Roman'" style:font-family-complex="'Times New Roman'" fo:background-color="transparent" fo:color="#ff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4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4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5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7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9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1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42.55pt" fo:text-indent="0.00pt" fo:margin-right="53.85pt"/>
    </style:style>
    <style:style style:name="P2" style:family="paragraph">
      <style:paragraph-properties fo:line-height="100.00%" fo:text-align="center" fo:margin-left="42.55pt" fo:text-indent="0.00pt" fo:margin-right="53.85pt"/>
    </style:style>
    <style:style style:name="P3" style:family="paragraph">
      <style:paragraph-properties fo:line-height="100.00%" fo:text-align="center" fo:margin-left="42.55pt" fo:text-indent="56.70pt" fo:margin-right="53.85pt"/>
    </style:style>
    <style:style style:name="P4" style:family="paragraph">
      <style:paragraph-properties fo:line-height="100.00%" fo:text-align="center" fo:margin-left="42.55pt" fo:text-indent="0.00pt" fo:margin-right="53.85pt"/>
    </style:style>
    <style:style style:name="P5" style:family="paragraph">
      <style:paragraph-properties fo:line-height="100.00%" fo:text-align="center" fo:margin-left="113.40pt" fo:text-indent="70.90pt"/>
    </style:style>
    <style:style style:name="P6" style:family="paragraph">
      <style:paragraph-properties fo:line-height="100.00%" fo:text-align="center" fo:margin-left="42.55pt" fo:text-indent="0.00pt" fo:margin-right="36.00pt" fo:margin-top="6.00pt">
        <style:tab-stops>
          <style:tab-stop style:position="155.90pt"/>
        </style:tab-stops>
      </style:paragraph-properties>
    </style:style>
    <style:style style:name="P7" style:family="paragraph">
      <style:paragraph-properties fo:line-height="100.00%" fo:text-align="center" fo:margin-left="42.55pt" fo:text-indent="0.00pt" fo:margin-right="36.00pt" fo:margin-bottom="6.00pt">
        <style:tab-stops>
          <style:tab-stop style:position="155.90pt"/>
        </style:tab-stops>
      </style:paragraph-properties>
    </style:style>
    <style:style style:name="P8" style:family="paragraph">
      <style:paragraph-properties fo:line-height="100.00%" fo:text-align="center" fo:margin-left="42.55pt" fo:text-indent="0.00pt" fo:margin-right="36.00pt" fo:margin-top="6.00pt">
        <style:tab-stops>
          <style:tab-stop style:position="155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42.55pt" fo:text-indent="0.00pt" fo:margin-right="28.85pt">
        <style:tab-stops>
          <style:tab-stop style:position="184.25pt"/>
        </style:tab-stops>
      </style:paragraph-properties>
    </style:style>
    <style:style style:name="P11" style:family="paragraph">
      <style:paragraph-properties fo:line-height="100.00%" fo:text-align="center" fo:margin-left="42.55pt" fo:text-indent="0.00pt" fo:margin-right="35.95pt">
        <style:tab-stops>
          <style:tab-stop style:position="184.25pt"/>
        </style:tab-stops>
      </style:paragraph-properties>
    </style:style>
  </office:automatic-styles>
  <office:body>
    <office:text>
      <text:p text:style-name="P1"><draw:frame text:anchor-type="as-char" svg:width="52.12mm" svg:height="37.57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le Ski club de la Planche des Belles Filles organise sa</text:span></text:p>
      <text:p text:style-name="P2"><text:span text:style-name="T3"/></text:p>
      <text:p text:style-name="P2"><text:span text:style-name="T3"/></text:p>
      <text:p text:style-name="P2"><text:span text:style-name="T4">BOURSE AUX SKIS</text:span></text:p>
      <text:p text:style-name="P2"><text:span text:style-name="T5"/></text:p>
      <text:p text:style-name="P2"><text:span text:style-name="T6">Équipements<text:s text:c="2"/>d'occasion de skis, Surfs</text:span></text:p>
      <text:p text:style-name="P2"><text:span text:style-name="T6">et vêtements</text:span></text:p>
      <text:p text:style-name="P2"><text:span text:style-name="T7"/></text:p>
      <text:p text:style-name="P2"><text:span text:style-name="T8"><text:s text:c="3"/></text:span><text:span text:style-name="T9">Dimanche 08 Novembre 2015</text:span></text:p>
      <text:p text:style-name="P3"><text:span text:style-name="T9">Vente de 09h à 16h</text:span></text:p>
      <text:p text:style-name="P4"><text:span text:style-name="T10"/></text:p>
      <text:p text:style-name="P5"><text:span text:style-name="T10"/></text:p>
      <text:p text:style-name="P5"><text:span text:style-name="T10"/></text:p>
      <text:p text:style-name="P6"><text:span text:style-name="T11">Groupe scolaire de</text:span></text:p>
      <text:p text:style-name="P7"><text:span text:style-name="T12"/></text:p>
      <text:p text:style-name="P7"><text:span text:style-name="T13">Imprimé par nos soins – Ne pas jeter sur la voie publique</text:span></text:p>
      <text:p text:style-name="P8"><text:span text:style-name="T14">RONCHAMP</text:span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10"><text:span text:style-name="T16">Dépôt le samedi 07 novembre de 16h à 18h </text:span></text:p>
      <text:p text:style-name="P10"><text:span text:style-name="T16">(seul le matériel jugé en bon état sera accepté)</text:span></text:p>
      <text:p text:style-name="P10"><text:span text:style-name="T17"/></text:p>
      <text:p text:style-name="P11"><text:span text:style-name="T18">Reprise des invendus le 08 novembre de 16h à 18h.</text:span></text:p>
      <text:p text:style-name="P11"><text:span text:style-name="T19"/></text:p>
      <text:p text:style-name="P11"><text:span text:style-name="T19"/></text:p>
      <text:p text:style-name="P11"><text:span text:style-name="T20">Renseignements</text:span><text:span text:style-name="T21"><text:s/>:<text:s/></text:span><text:a xlink:href="mailto:skiplanche@free.fr"><text:span text:style-name="T23">ski</text:span><text:span text:style-name="T24">HYPERLINK "mailto:skiplanche@free.fr"</text:span><text:span text:style-name="T25">club70</text:span><text:span text:style-name="T26">HYPERLINK "mailto:skiplanche@free.fr"</text:span><text:span text:style-name="T27">@</text:span><text:span text:style-name="T28">HYPERLINK "mailto:skiplanche@free.fr"</text:span><text:span text:style-name="T29">gmail</text:span><text:span text:style-name="T30">HYPERLINK "mailto:skiplanche@free.fr"</text:span><text:span text:style-name="T31">.</text:span></text:a><text:span text:style-name="T32">com</text:span></text:p>
      <text:p text:style-name="P11"><text:span text:style-name="T33">03.84.27.97.60 ou 06.95.67.26.8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